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text-align="center" style:justify-single-word="false"/>
      <style:text-properties officeooo:rsid="000dffcc" officeooo:paragraph-rsid="002b669a"/>
    </style:style>
    <style:style style:name="P13" style:family="paragraph" style:parent-style-name="DICTAMEN">
      <style:paragraph-properties fo:text-align="center" style:justify-single-word="false"/>
      <style:text-properties officeooo:paragraph-rsid="002b669a"/>
    </style:style>
    <style:style style:name="P14" style:family="paragraph" style:parent-style-name="DICTAMEN">
      <style:paragraph-properties fo:line-height="150%"/>
      <style:text-properties fo:font-variant="normal" fo:text-transform="none" fo:color="#000000" style:font-name="Verdana" fo:font-size="11pt" fo:letter-spacing="normal" fo:font-style="normal" fo:font-weight="normal" officeooo:paragraph-rsid="002ffdf1" style:font-size-asian="11pt" style:font-size-complex="11pt"/>
    </style:style>
    <style:style style:name="P15" style:family="paragraph" style:parent-style-name="DICTAMEN">
      <style:text-properties officeooo:paragraph-rsid="00341f95"/>
    </style:style>
    <style:style style:name="P16" style:family="paragraph" style:parent-style-name="DICTAMEN">
      <style:paragraph-properties fo:line-height="150%"/>
      <style:text-properties fo:color="#c9211e" style:font-name="Verdana" fo:font-size="11pt" officeooo:paragraph-rsid="002ffdf1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officeooo:paragraph-rsid="00347ee4"/>
    </style:style>
    <style:style style:name="P18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/>
      <style:text-properties fo:color="#ff0000" style:font-name="Verdana3" fo:font-size="11pt" fo:font-weight="bold" officeooo:rsid="004035b3" officeooo:paragraph-rsid="003927fd" style:font-name-asian="Verdana4" style:font-size-asian="11pt" style:font-weight-asian="bold" style:font-name-complex="Verdana3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b669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b669a" style:font-size-asian="11pt" style:font-size-complex="11pt"/>
    </style:style>
    <style:style style:name="T5" style:family="text">
      <style:text-properties style:font-name="Verdana" fo:font-size="12pt" fo:font-weight="bold" officeooo:rsid="002b669a" style:font-size-asian="12pt" style:font-weight-asian="bold" style:font-size-complex="12pt" style:font-weight-complex="bold"/>
    </style:style>
    <style:style style:name="T6" style:family="text">
      <style:text-properties fo:color="#111111" style:font-name="Verdana" fo:font-weight="normal" style:font-weight-asian="normal" style:font-weight-complex="normal"/>
    </style:style>
    <style:style style:name="T7" style:family="text">
      <style:text-properties fo:color="#c9211e" style:font-name="Verdana" fo:font-weight="normal" style:font-weight-asian="normal" style:font-weight-complex="normal"/>
    </style:style>
    <style:style style:name="T8" style:family="text">
      <style:text-properties fo:font-size="12pt" fo:font-weight="bold" officeooo:rsid="000dffcc" style:font-size-asian="12pt" style:font-weight-asian="bold" style:font-size-complex="12pt" style:font-weight-complex="bold"/>
    </style:style>
    <style:style style:name="T9" style:family="text">
      <style:text-properties officeooo:rsid="002e31ec"/>
    </style:style>
    <style:style style:name="T10" style:family="text">
      <style:text-properties fo:color="#000000" style:font-name="Verdana" fo:font-size="11pt" fo:font-weight="bold" officeooo:rsid="0009b1a4" style:font-size-asian="11pt" style:font-weight-asian="bold" style:font-size-complex="11pt" style:font-weight-complex="bold"/>
    </style:style>
    <style:style style:name="T11" style:family="text">
      <style:text-properties fo:color="#000000" style:font-name="Verdana" fo:font-size="11pt" fo:font-weight="bold" officeooo:rsid="000ae062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font-weight="bold" officeooo:rsid="002e864d" style:font-size-asian="11pt" style:font-weight-asian="bold" style:font-size-complex="11pt" style:font-weight-complex="bold"/>
    </style:style>
    <style:style style:name="T13" style:family="text">
      <style:text-properties fo:color="#000000" style:font-name="Verdana3" fo:font-size="11pt" fo:font-weight="bold" style:font-name-asian="Times New Roman" style:font-size-asian="11pt" style:language-asian="es" style:country-asian="AR" style:font-weight-asian="bold" style:font-name-complex="Verdana5" style:font-size-complex="11pt" style:font-weight-complex="bold"/>
    </style:style>
    <style:style style:name="T14" style:family="text">
      <style:text-properties fo:color="#000000" style:font-name="Verdana3" fo:font-size="11pt" fo:font-style="normal" fo:font-weight="normal" officeooo:rsid="002e864d" fo:background-color="#ffffff" loext:char-shading-value="0" style:font-name-asian="Times New Roman" style:font-size-asian="11pt" style:language-asian="es" style:country-asian="AR" style:font-style-asian="normal" style:font-weight-asian="normal" style:font-name-complex="Verdana5" style:font-size-complex="11pt" style:font-weight-complex="normal"/>
    </style:style>
    <style:style style:name="T15" style:family="text">
      <style:text-properties fo:color="#000000" style:font-name="Verdana3" fo:font-size="11pt" fo:font-style="normal" fo:font-weight="normal" officeooo:rsid="00341f95" fo:background-color="#ffffff" loext:char-shading-value="0" style:font-name-asian="Times New Roman" style:font-size-asian="11pt" style:language-asian="es" style:country-asian="AR" style:font-style-asian="normal" style:font-weight-asian="normal" style:font-name-complex="Verdana5" style:font-size-complex="11pt" style:font-weight-complex="normal"/>
    </style:style>
    <style:style style:name="T16" style:family="text">
      <style:text-properties fo:color="#000000" style:font-name="Verdana3" fo:font-size="11pt" fo:font-style="normal" fo:font-weight="bold" officeooo:rsid="001dd303" fo:background-color="#ffffff" loext:char-shading-value="0" style:font-name-asian="Times New Roman" style:font-size-asian="11pt" style:language-asian="es" style:country-asian="AR" style:font-style-asian="normal" style:font-weight-asian="bold" style:font-name-complex="Verdana5" style:font-size-complex="11pt" style:font-weight-complex="bold"/>
    </style:style>
    <style:style style:name="T17" style:family="text">
      <style:text-properties fo:color="#000000" style:font-name="Verdana3" fo:font-size="11pt" fo:font-style="normal" fo:font-weight="bold" officeooo:rsid="002e864d" fo:background-color="#ffffff" loext:char-shading-value="0" style:font-name-asian="Times New Roman" style:font-size-asian="11pt" style:language-asian="es" style:country-asian="AR" style:font-style-asian="normal" style:font-weight-asian="bold" style:font-name-complex="Verdana5" style:font-size-complex="11pt" style:font-weight-complex="bold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officeooo:rsid="0030fb61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13127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12ad8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012f42b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normal" officeooo:rsid="0034e8de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Verdana" fo:letter-spacing="normal" fo:font-style="normal" officeooo:rsid="00270e5a" style:font-weight-complex="bold"/>
    </style:style>
    <style:style style:name="T24" style:family="text">
      <style:text-properties fo:font-variant="normal" fo:text-transform="none" fo:color="#000000" style:font-name="Verdana" fo:letter-spacing="normal" fo:font-style="normal" officeooo:rsid="000ae062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5">La Comisión de <text:span text:style-name="T4">Derechos y Garantías</text:span> ha considerado el proyecto de <text:span text:style-name="T4">Comunicación</text:span><text:span text:style-name="T7"> </text:span><text:span text:style-name="T13">Nº </text:span><text:span text:style-name="T16">38800</text:span><text:span text:style-name="T17"> UCR- FPCS, </text:span><text:span text:style-name="T15">de la diputada CIANCIO,</text:span><text:span text:style-name="T14"> por el cual se solicita a través del organismo correspondiente se informe sobre la vigencia e implementación de la Resolución 1209/2015, que aprueba el programa (Activar Derechos) para la implementación de medidas de promoción y protección integral de derechos de niños, niñas y adolescentes</text:span><text:span text:style-name="T6">;</text:span> y, <text:span text:style-name="T9">p</text:span>or las razones expuestas en los fundamentos y las que podrá dar el miembro informante, esta Comisión aconseja la aprobación del siguiente texto con modificaciones:</text:p>
      <text:p text:style-name="P12"/>
      <text:p text:style-name="P13"><text:span text:style-name="T8">PROYECTO DE </text:span><text:span text:style-name="T5">COMUNICACIÓN</text:span></text:p>
      <text:p text:style-name="P17"><text:span text:style-name="T18">La Cámara de Diputados de la Provincia vería con agrado que el Poder Ejecutivo, por interme</text:span><text:span text:style-name="T19">di</text:span><text:span text:style-name="T18">o del organismo que corresponda, informe sobre la vigencia e implementación de la Resolución N</text:span><text:span text:style-name="T19">°</text:span><text:span text:style-name="T18"> 1209/2015 </text:span><text:span text:style-name="T20">del Ministerio de Desarrollo Social,</text:span><text:span text:style-name="T18"> que aprueba el programa "Activar Derechos" </text:span><text:span text:style-name="T21">que b</text:span><text:span text:style-name="T22">rinda</text:span><text:span text:style-name="T18"> recursos económicos para la implementación de medidas de promoción y protección integral de derechos de niños, niñas y adolescentes.</text:span></text:p>
      <text:p text:style-name="P20"><text:span text:style-name="T10">S</text:span><text:span text:style-name="T11">ala de la Comisión, </text:span><text:span text:style-name="T12">1</text:span><text:span text:style-name="T11">7 de </text:span><text:span text:style-name="T12">juni</text:span><text:span text:style-name="T11">o de 2020</text:span></text:p>
      <text:p text:style-name="P18"><text:span text:style-name="T23">F</text:span><text:span text:style-name="T24">IRMANTES: Catallini – Balagué – Bruera – Espíndola – Donnet - Orciani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line-height="150%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41:26.471000000</meta:creation-date>
    <meta:editing-duration>PT38M16S</meta:editing-duration>
    <meta:editing-cycles>11</meta:editing-cycles>
    <meta:generator>LibreOffice/6.0.7.3$Linux_X86_64 LibreOffice_project/00m0$Build-3</meta:generator>
    <dc:title>3-Con modificaciones de forma</dc:title>
    <dc:date>2020-06-18T11:26:33.480109194</dc:date>
    <meta:document-statistic meta:table-count="2" meta:image-count="1" meta:object-count="0" meta:page-count="1" meta:paragraph-count="12" meta:word-count="213" meta:character-count="1399" meta:non-whitespace-character-count="1187"/>
  </office:meta>
</office:document-meta>
</file>